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otion présentée par les représentants des personnels du collège/lycée X au CA du X</text:p>
      <text:p text:style-name="Standard"/>
      <text:p text:style-name="Standard">La décision du ministre de passer à deux HSA imposables aux enseignants n’est pas acceptable : elle sert de paravent aux suppressions de postes car elle permet d’afficher des moyens d’enseignement stables au<text:s/>niveau académique et départemental mais dans<text:s/>la réalité des établissements (ou de notre établissement), <text:s/>ces HSA conduisent à des suppressions.</text:p>
      <text:p text:style-name="Standard">Elle dégrade encore des conditions de travail, toujours plus mauvaises. Notre charge de travail s’en trouve aussi alourdie car deux HSA équivalent à une demi-journée de travail supplémentaire.</text:p>
      <text:p text:style-name="Standard">Contrairement à ce qu’affirme le ministre, elles ne représentent pas une revalorisation car elles sont par nature inégalitaires (disciplines, sexe, âge, établissement…).</text:p>
      <text:p text:style-name="Standard">C’est pour toutes ces raisons que les représentants des enseignants au CA du collège/lycée X refusent l’imposition d’une deuxième HSA et revendiquent une augmentation du point d’indice, seule à même de permettre la revalorisation salariale<text:s/>de tous les personnels de l’Education National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C1</meta:initial-creator>
    <dc:creator>SEC1</dc:creator>
    <meta:creation-date>2019-02-08T14:47:00Z</meta:creation-date>
    <dc:date>2019-02-08T15:07:00Z</dc:date>
    <meta:template xlink:href="Normal.dotm" xlink:type="simple"/>
    <meta:editing-cycles>1</meta:editing-cycles>
    <meta:editing-duration>PT1080S</meta:editing-duration>
    <meta:document-statistic meta:page-count="1" meta:paragraph-count="2" meta:word-count="167" meta:character-count="1087" meta:row-count="7" meta:non-whitespace-character-count="922"/>
  </office:meta>
</office:document-meta>
</file>